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 style:list-style-name="L1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6"/>E- upisi u dječje vrtiće </text:p>
      <text:p text:style-name="P2">Upute za korištenje sustava </text:p>
      <text:p text:style-name="P2"/>
      <text:p text:style-name="P2"><text:s text:c="11"/>Preduvjeti korištenja </text:p>
      <text:p text:style-name="P2">Preduvjeti korištenja web aplikacije Upisi u dječje vrtiće su: </text:p>
      <text:p text:style-name="P2">• Pristup internetu </text:p>
      <text:p text:style-name="P2">• Korisnik posjeduje važeću vjerodajnicu odgovarajuće sigurnosne razine. Za ispunjavanje zahtjeva za upis je dovoljna vjerodajnica niske razine sigurnosti .</text:p>
      <text:p text:style-name="P2"/>
      <text:p text:style-name="P2"><text:s text:c="10"/>Prijava u sustav </text:p>
      <text:p text:style-name="P2"><text:s text:c="6"/>Za korištenje sustava potrebna je uspješna prijava. Nakon odabira usluge <text:s/>na portal e-Građani (dostupnog na adresi https://gov.hr) prikazuje se početni ekran za prijavu korisnika u web aplikaciju Upisi u dječje vrtiće putem NIAS sustava. </text:p>
      <text:p text:style-name="P2">Za korištenje e-usluge korisnik treba dati privolu portalu e-Građani na obradu osobnih podataka sukladno prihvaćenim Općim uvjetima korištenja. </text:p>
      <text:p text:style-name="P2"/>
      <text:p text:style-name="P2"><text:s text:c="9"/>Nakon uspješne prijave u uslugu, prikazuje se ekran za odabir modula. Za pristup upisnom dijelu upisa u ustanove ranog i predškolskog odgoja i obrazovanja odabire se pristup modulu upisa u dječje vrtiće. </text:p>
      <text:p text:style-name="P2"><text:s/></text:p>
      <text:p text:style-name="P2"><text:s text:c="8"/>Nakon odabira modula prikazuje se početna stranica.</text:p>
      <text:p text:style-name="P2">Početna stranica se sastoji od sljedećih dijelovA: </text:p>
      <text:list xml:id="list7212284924994940251" text:style-name="L1">
        <text:list-item>
          <text:p text:style-name="P3">Početni ekran sadrži sljedeće kartice:</text:p>
          <text:p text:style-name="P3"><text:s text:c="6"/>a. Radna ploha</text:p>
          <text:p text:style-name="P3"><text:s text:c="6"/>b. Ustanove i programi </text:p>
          <text:p text:style-name="P3"><text:s text:c="6"/>c.Postavke prikaza</text:p>
          <text:p text:style-name="P3"><text:s text:c="5"/>d. Crvena navigacijska traka koja predstavlja zajednički element portala e-Građani putem kojeg se pristupa filteru usluga, svom korisničkom profilu, korisničkom pretincu te elementima pristupačnosti </text:p>
        </text:list-item>
        <text:list-item>
          <text:p text:style-name="P3">Informacija o aktualnoj pedagoškoj godini </text:p>
        </text:list-item>
        <text:list-item>
          <text:p text:style-name="P3">Informacija o malodobnom/oj djetetu/djeci koje/u korisnik zakonski zastupa, a ispunjava/ju uvjete za upis </text:p>
        </text:list-item>
        <text:list-item>
          <text:p text:style-name="P3">Prikaz svih kreiranih zahtjeva u tabličnom obliku (ako su zabilježeni) </text:p>
        </text:list-item>
        <text:list-item>
          <text:p text:style-name="P3">Opcija Kreiraj novi zahtjev koji nudi mogućnost kreiranja zahtjeva za upis u ustanovu/vrtić a. Uz svaki zapis o djetetu se nalazi opcija za kreiranje zahtjeva za upis</text:p>
        </text:list-item>
        <text:list-item>
          <text:p text:style-name="P3"><text:s/>Podnožje – sadrži logotip te poveznice na uvjete korištenja i kontakte korisničke podrške </text:p>
        </text:list-item>
      </text:list>
      <text:p text:style-name="P2"/>
      <text:p text:style-name="P2"><text:s text:c="4"/>Kako bi kreirao zahtjev za upis djeteta u dječji vrtić, roditelj/skrbnik mora odabrati opciju kreiranja novog zahtjeva. </text:p>
      <text:p text:style-name="P2"/>
      <text:p text:style-name="P2"/>
      <text:p text:style-name="P2"><text:soft-page-break/><text:s text:c="5"/>Unos podataka u zahtjevu za upis je podijeljen u sljedećih šest koraka: </text:p>
      <text:p text:style-name="P2">• Pregled i potvrda podataka roditelja </text:p>
      <text:p text:style-name="P2">• Pregled i potvrda podataka djeteta </text:p>
      <text:p text:style-name="P2">• Odabir ustanove i programa </text:p>
      <text:p text:style-name="P2">• Odabir kriterija </text:p>
      <text:p text:style-name="P2">• Inicijalni razgovor </text:p>
      <text:p text:style-name="P2">• Potvrda zahtjeva</text:p>
      <text:p text:style-name="P2"/>
      <text:p text:style-name="P2"><text:s/>Nakon popunjavanja podataka u svakom koraku, korisnik mora potvrditi unos podataka odabirom opcije <text:span text:style-name="T1">Potvrdi podatke</text:span><text:span text:style-name="T2"> i </text:span>nastavi na dnu forme zahtjeva kako bi mogao prijeći na sljedeći korak.</text:p>
      <text:p text:style-name="P2"/>
      <text:p text:style-name="P2"><text:s text:c="2"/>U bilo kojem trenutku moguće je odustati od kreiranja zahtjeva odabirom opcije Odustani, a zahtjev je moguće spremiti nakon trećeg koraka kako bi ga nastavio popunjavati kasnije odabirom opcije <text:s/>Spremi i zatvori.</text:p>
      <text:p text:style-name="P2"/>
      <text:p text:style-name="P2"><text:s text:c="3"/></text:p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V Zlatokosa </meta:initial-creator>
    <meta:creation-date>2022-06-10T07:35:42.53</meta:creation-date>
    <dc:date>2022-06-13T11:52:04.05</dc:date>
    <dc:creator>DV Zlatokosa </dc:creator>
    <meta:editing-duration>PT6M4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2" meta:paragraph-count="35" meta:word-count="371" meta:character-count="2664"/>
  </office:meta>
</office:document-meta>
</file>